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odemsysteem buiten inrichtingen, Dye Sprancke 5 Waalwijk-2022-06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melding voor het aanleggen van een gesloten bodemenergiesysteem, locatie Dye Sprancke 5 Waalwijk, die niet vergunning plichtig is en waarvoor algemene regels zijn vastgesteld. De melding is geregistreerd onder zaaknummer 2022-060284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25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ye Sprancke 5 Waalwijk</meta:user-defined>
    <dc:language>nl</dc:language>
    <meta:user-defined meta:name="OVERHEIDop.locatietype/OVERHEIDop.gebiedsmarkering">Vlak</meta:user-defined>
    <meta:user-defined meta:name="DC.title">Ontvangst melding melding bodemsysteem buiten inrichtingen, Dye Sprancke 5 Waalwijk-2022-06028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46</meta:user-defined>
    <meta:user-defined meta:name="OVERHEIDop.GmbID/DC.identifier">gmb-2022-542546</meta:user-defined>
    <meta:user-defined meta:name="OVERHEIDop.versieInformatie"/>
  </office:meta>
</office:document-meta>
</file>