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09450) nabij Prinsenhof 6 Leidschendam kerstmarkt Noorderlichtfeest Sport en Welzijn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5 december 2022 is aan Sport en Welzijn Leidschendam-Voorburg vergunning verleend voor het organiseren van een kerstmarkt met plus-minus twintig kramen, drie foodtrucks en een draaimolen op 17 december 2022 in Park Prinsenhof en deels in de Loopplank Prinsenhof 6 van 10.00 tot 16.00 uur.</text:p>
            <text:p text:style-name="common-al">
            <text:span text:style-name="nadrukvet">Datum bekendmaking besluit: </text:span>5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5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909450) nabij Prinsenhof 6 Leidschendam kerstmarkt Noorderlichtfeest Sport en Welzijn Leidschendam-Voorburg</meta:user-defined>
    <meta:user-defined meta:name="DCTERMS.W3CDTF/DCTERMS.available">2022-12-07</meta:user-defined>
    <meta:user-defined meta:name="DCTERMS.W3CDTF/OVERHEIDop.jaargang">2022</meta:user-defined>
    <meta:user-defined meta:name="OVERHEIDop.externeBijlage">locatie luchtfoto|exb-2022-66932</meta:user-defined>
    <meta:user-defined meta:name="OVERHEIDop.publicationIssue">542544</meta:user-defined>
    <meta:user-defined meta:name="OVERHEIDop.GmbID/DC.identifier">gmb-2022-542544</meta:user-defined>
    <meta:user-defined meta:name="OVERHEIDop.versieInformatie"/>
  </office:meta>
</office:document-meta>
</file>