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kappen van een boom op locatie Egelantier 32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5 december 2022 besloten om de beslistermijn voor de aanvraag met zaaknummer Z22-005548 voor het kappen van een boom op locatie Egelantier 32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554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4254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4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4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kappen van een boom op locatie Egelantier 32 in Zunder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542</meta:user-defined>
    <meta:user-defined meta:name="OVERHEIDop.GmbID/DC.identifier">gmb-2022-542542</meta:user-defined>
    <meta:user-defined meta:name="OVERHEIDop.versieInformatie"/>
  </office:meta>
</office:document-meta>
</file>