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Krommesloot 15 het bouwen van een bijgebouw binnen het Rijks beschermd dorp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Krommesloot 15 OV20220860 het bouwen van een bijgebouw binnen het Rijks beschermd dorpsgezicht (datum verzending brief / besluit: 29-11-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2541</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541</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541</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Makkum, Krommesloot 15 het bouwen van een bijgebouw binnen het Rijks beschermd dorpsgezicht</meta:user-defined>
    <meta:user-defined meta:name="DCTERMS.W3CDTF/DCTERMS.available">2022-12-08</meta:user-defined>
    <meta:user-defined meta:name="DCTERMS.W3CDTF/OVERHEIDop.jaargang">2022</meta:user-defined>
    <meta:user-defined meta:name="OVERHEIDop.publicationIssue">542541</meta:user-defined>
    <meta:user-defined meta:name="OVERHEIDop.GmbID/DC.identifier">gmb-2022-542541</meta:user-defined>
    <meta:user-defined meta:name="OVERHEIDop.versieInformatie"/>
  </office:meta>
</office:document-meta>
</file>