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ndrik Veenemanstraat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beuk, 2 esdoorns en 3 coniferen op perceel Hendrik Veenemanstraat 27a, 5691 BA Son en Breugel. De vergunning is verleend op 28 november 2022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25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endrik Veenemanstraat 27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35</meta:user-defined>
    <meta:user-defined meta:name="OVERHEIDop.GmbID/DC.identifier">gmb-2022-542535</meta:user-defined>
    <meta:user-defined meta:name="OVERHEIDop.versieInformatie"/>
  </office:meta>
</office:document-meta>
</file>