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intern verbouwen en realiseren kleine aanbouw achterzijde, Hastelweg 40 5616HL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344</text:p>
            <text:p text:style-name="common-al">Omschrijving: intern verbouwen en realiseren kleine aanbouw achterzijde</text:p>
            <text:p text:style-name="common-al">Adres: Hastelweg 40 5616HL Eindhoven</text:p>
            <text:p text:style-name="common-al">Soort aanvraag: Bouwen</text:p>
            <text:p text:style-name="common-al">Besluit: Buiten behandeling gesteld</text:p>
            <text:p text:style-name="common-al">Besluitdatum: 05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253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3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3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344</meta:user-defined>
    <meta:user-defined meta:name="DCTERMS.abstract">intern verbouwen en realiseren kleine aanbouw achterzijde</meta:user-defined>
    <dc:language>nl</dc:language>
    <meta:user-defined meta:name="OVERHEIDop.locatietype/OVERHEIDop.gebiedsmarkering">Punt</meta:user-defined>
    <meta:user-defined meta:name="DC.title">Besluit op aanvraag: intern verbouwen en realiseren kleine aanbouw achterzijde, Hastelweg 40 5616HL EindhovenGemeente Eindhov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534</meta:user-defined>
    <meta:user-defined meta:name="OVERHEIDop.GmbID/DC.identifier">gmb-2022-542534</meta:user-defined>
    <meta:user-defined meta:name="OVERHEIDop.versieInformatie"/>
  </office:meta>
</office:document-meta>
</file>