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ed scherm naast Berenkoog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2BN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M, perceel 738 naast Berenkoog 63 Alkmaar</text:span>: het plaatsen van een Led scherm </text:p>
            <text:p text:style-name="common-al">Datum ontvangst: 28 november 2022.</text:p>
            <text:p text:style-name="common-al">Zaaknummer: 000042767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52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2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2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7672</meta:user-defined>
    <dc:language>nl</dc:language>
    <meta:user-defined meta:name="OVERHEIDop.locatietype/OVERHEIDop.gebiedsmarkering">Adres</meta:user-defined>
    <meta:user-defined meta:name="DC.title">Aanvraag vergunning voor het plaatsen van een Led scherm naast Berenkoog 63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29</meta:user-defined>
    <meta:user-defined meta:name="OVERHEIDop.GmbID/DC.identifier">gmb-2022-542529</meta:user-defined>
    <meta:user-defined meta:name="OVERHEIDop.versieInformatie"/>
  </office:meta>
</office:document-meta>
</file>