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 plaatsen van een zeecontainer, Horsten 1 561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36</text:p>
            <text:p text:style-name="common-al">Omschrijving: tijdelijk plaatsen van een zeecontainer</text:p>
            <text:p text:style-name="common-al">Adres: Horsten 1 5612AX Eindhoven</text:p>
            <text:p text:style-name="common-al">Datum ontvangst: 02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5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6</meta:user-defined>
    <meta:user-defined meta:name="DCTERMS.abstract">tijdelijk plaatsen van een zeecontainer</meta:user-defined>
    <dc:language>nl</dc:language>
    <meta:user-defined meta:name="OVERHEIDop.locatietype/OVERHEIDop.gebiedsmarkering">Punt</meta:user-defined>
    <meta:user-defined meta:name="DC.title">Ingediende aanvraag omgevingsvergunning: tijdelijk plaatsen van een zeecontainer, Horsten 1 5612AX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28</meta:user-defined>
    <meta:user-defined meta:name="OVERHEIDop.GmbID/DC.identifier">gmb-2022-542528</meta:user-defined>
    <meta:user-defined meta:name="OVERHEIDop.versieInformatie"/>
  </office:meta>
</office:document-meta>
</file>