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Parrega, Trekweg (TWD00, E, 447)  het vervangen van de huidige beschoei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Parrega, Trekweg (TWD00, E, 447)  OV20220839 het vervangen van de huidige beschoeiing (datum verzending brief / besluit: 01 december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2523</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523</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523</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regulier, Parrega, Trekweg (TWD00, E, 447)  het vervangen van de huidige beschoeiing</meta:user-defined>
    <meta:user-defined meta:name="DCTERMS.W3CDTF/DCTERMS.available">2022-12-08</meta:user-defined>
    <meta:user-defined meta:name="DCTERMS.W3CDTF/OVERHEIDop.jaargang">2022</meta:user-defined>
    <meta:user-defined meta:name="OVERHEIDop.publicationIssue">542523</meta:user-defined>
    <meta:user-defined meta:name="OVERHEIDop.GmbID/DC.identifier">gmb-2022-542523</meta:user-defined>
    <meta:user-defined meta:name="OVERHEIDop.versieInformatie"/>
  </office:meta>
</office:document-meta>
</file>