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Locatie: Stadsh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Lelystad maakt bekend dat op het gebied van evenementen de navolgende vergunningaanvragen zijn verleend. </text:p>
            <text:p text:style-name="common-al"/>
            <text:p text:style-name="common-al">Onderwerp: Lichtjesparade Lelystad (e22123)</text:p>
            <text:p text:style-name="common-al">Aanvrager: Stichting Lelystad Partners</text:p>
            <text:p text:style-name="common-al">Locatie: Stadshart</text:p>
            <text:p text:style-name="common-al">datum: 17 december 2022 </text:p>
            <text:p text:style-name="common-al">ingangsdatum 1 december 2022</text:p>
            <text:p text:style-name="common-al"/>
            <text:p text:style-name="common-al">
            <text:span text:style-name="nadrukvet">Ter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team Stadstoezicht, telefoon 14 03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4251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51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51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VERGUNNINGEN EVENEMENTEN Locatie: Stadshart</meta:user-defined>
    <meta:user-defined meta:name="DCTERMS.W3CDTF/DCTERMS.available">2022-12-07</meta:user-defined>
    <meta:user-defined meta:name="DCTERMS.W3CDTF/OVERHEIDop.jaargang">2022</meta:user-defined>
    <meta:user-defined meta:name="OVERHEIDop.publicationIssue">542512</meta:user-defined>
    <meta:user-defined meta:name="OVERHEIDop.GmbID/DC.identifier">gmb-2022-542512</meta:user-defined>
    <meta:user-defined meta:name="OVERHEIDop.versieInformatie"/>
  </office:meta>
</office:document-meta>
</file>