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subsidie te verlenen op grond van de Subsidieverordening armoedebestrijding en inburgering gemeente Borse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</text:p>
            <text:p text:style-name="al"/>
            <text:p text:style-name="al">gelet op de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het dagelijkse bestuur van de gemeentelijke regeling Samenwerking de Bevelanden mandaat te verlenen om subsidie te verlenen op grond van de Subsidieverordening armoedebestrijding en inburgering gemeente Borsel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Borsele op dinsdag 22 augustus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25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Borse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11-05</meta:user-defined>
    <dc:language>nl</dc:language>
    <meta:user-defined meta:name="OVERHEIDop.locatietype/OVERHEIDop.gebiedsmarkering">Gemeente</meta:user-defined>
    <meta:user-defined meta:name="DC.title">Mandaatbesluit subsidie te verlenen op grond van de Subsidieverordening armoedebestrijding en inburgering gemeente Borsele 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2509</meta:user-defined>
    <meta:user-defined meta:name="OVERHEIDop.GmbID/DC.identifier">gmb-2022-542509</meta:user-defined>
    <meta:user-defined meta:name="OVERHEIDop.versieInformatie"/>
  </office:meta>
</office:document-meta>
</file>