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in- uitrit aan Bloemaertlaan 18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KG18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loemaertlaan 184 Alkmaar</text:span>: het realiseren van een in- uitrit </text:p>
            <text:p text:style-name="common-al">Datum ontvangst: 25 november 2022.</text:p>
            <text:p text:style-name="common-al">Zaaknummer: 000042692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250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50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50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426927</meta:user-defined>
    <dc:language>nl</dc:language>
    <meta:user-defined meta:name="OVERHEIDop.locatietype/OVERHEIDop.gebiedsmarkering">Adres</meta:user-defined>
    <meta:user-defined meta:name="DC.title">Aanvraag vergunning voor het realiseren van een in- uitrit aan Bloemaertlaan 184 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506</meta:user-defined>
    <meta:user-defined meta:name="OVERHEIDop.GmbID/DC.identifier">gmb-2022-542506</meta:user-defined>
    <meta:user-defined meta:name="OVERHEIDop.versieInformatie"/>
  </office:meta>
</office:document-meta>
</file>