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tmarkt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voor het organiseren van de Kerstmarkt op 10 december 2022 van 16.00 uur tot 22.00 uur bij de Ichtuskerk aan de Lemelerweg 74 in Lemele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250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rstmarkt Lemel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01</meta:user-defined>
    <meta:user-defined meta:name="OVERHEIDop.GmbID/DC.identifier">gmb-2022-542501</meta:user-defined>
    <meta:user-defined meta:name="OVERHEIDop.versieInformatie"/>
  </office:meta>
</office:document-meta>
</file>