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ytse Buorren 9 A in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2 november 2022 besloten om de beslistermijn voor de aanvraag met zaaknummer V-20220362 voor een omgevingsvergunning op locatie Lytse Buorren 9 A in Tzummarum te verlengen voor een periode van maximaal 6 weken. De aanvraag betreft het bouwen van drie woning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4249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49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49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Lytse Buorren 9 A in Tzummarum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497</meta:user-defined>
    <meta:user-defined meta:name="OVERHEIDop.GmbID/DC.identifier">gmb-2022-542497</meta:user-defined>
    <meta:user-defined meta:name="OVERHEIDop.versieInformatie"/>
  </office:meta>
</office:document-meta>
</file>