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een woning aan Achtergees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DC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chtergeest 4 Alkmaar</text:span>: het slopen van een woning </text:p>
            <text:p text:style-name="common-al">Datum ontvangst: 24 november 2022.</text:p>
            <text:p text:style-name="common-al">Zaaknummer: 000042655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49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9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9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000426553</meta:user-defined>
    <dc:language>nl</dc:language>
    <meta:user-defined meta:name="OVERHEIDop.locatietype/OVERHEIDop.gebiedsmarkering">Adres</meta:user-defined>
    <meta:user-defined meta:name="DC.title">Aanvraag vergunning voor het slopen van een woning aan Achtergeest 4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494</meta:user-defined>
    <meta:user-defined meta:name="OVERHEIDop.GmbID/DC.identifier">gmb-2022-542494</meta:user-defined>
    <meta:user-defined meta:name="OVERHEIDop.versieInformatie"/>
  </office:meta>
</office:document-meta>
</file>