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van de insteekhaven Doeszicht - Kadastraal perceelnummer 411 - LDPZ2022-000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411</text:p>
            <text:p text:style-name="common-al">Zaaknummer: LDPZ2022-000340</text:p>
            <text:p text:style-name="common-al">Datum ontvangst aanvraag: 23-11-2022</text:p>
            <text:p text:style-name="common-al">Omschrijving: Aanpassen insteekhaven Doeszicht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24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40</meta:user-defined>
    <meta:user-defined meta:name="DCTERMS.abstract">Aanpassen insteekhaven Doeszicht</meta:user-defined>
    <dc:language>nl</dc:language>
    <meta:user-defined meta:name="OVERHEIDop.locatietype/OVERHEIDop.gebiedsmarkering">Punt</meta:user-defined>
    <meta:user-defined meta:name="DC.title">Aangevraagde omgevingsvergunning voor het aanpassen van de insteekhaven Doeszicht - Kadastraal perceelnummer 411 - LDPZ2022-000340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93</meta:user-defined>
    <meta:user-defined meta:name="OVERHEIDop.GmbID/DC.identifier">gmb-2022-542493</meta:user-defined>
    <meta:user-defined meta:name="OVERHEIDop.versieInformatie"/>
  </office:meta>
</office:document-meta>
</file>