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beschikking-omgevingsvergunning (uitgebreide procedure), milieuneutrale verandering in verband met realiseren overdekte uitlopen, Foksegatten 2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ksegatten 2, Hurdegaryp</text:p>
            <text:p text:style-name="common-al">Olo: 7136553</text:p>
            <text:p text:style-name="common-al">milieuneutrale verandering in verband met realiseren overdekte uitlopen</text:p>
            <text:p text:style-name="common-al">Datum ontvangst: 19 juli 2022</text:p>
            <text:p text:style-name="common-al">Vanaf 8 december 2022 tot en met 19 januari 2023 liggen de ontwerpbeschikking-omgevingsvergunning 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19 januari 2023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</text:p>
            <text:p text:style-name="common-al">E-mail: Een zienswijze per e-mail kunt u mailen naar   gemeente@t-diel.nl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248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werpbeschikking-omgevingsvergunning (uitgebreide procedure), milieuneutrale verandering in verband met realiseren overdekte uitlopen, Foksegatten 2, Hurdegary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86</meta:user-defined>
    <meta:user-defined meta:name="OVERHEIDop.GmbID/DC.identifier">gmb-2022-542486</meta:user-defined>
    <meta:user-defined meta:name="OVERHEIDop.versieInformatie"/>
  </office:meta>
</office:document-meta>
</file>