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auwe Polder 1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4</text:span>
            <text:span text:style-name="nadrukvet"> decem</text:span>
            <text:span text:style-name="nadrukvet">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1</text:span>
            <text:span text:style-name="nadrukvet">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tijdelijke woonunits</text:span>
          </text:p>
            <text:p text:style-name="common-al">
            <text:span text:style-name="nadrukvet">Locatie: </text:span>
            <text:span text:style-name="nadrukvet">Grauwe Polder 142A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6N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247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Grauwe Polder 142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476</meta:user-defined>
    <meta:user-defined meta:name="OVERHEIDop.GmbID/DC.identifier">gmb-2022-542476</meta:user-defined>
    <meta:user-defined meta:name="OVERHEIDop.versieInformatie"/>
  </office:meta>
</office:document-meta>
</file>