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voor- en achtergevel aan Melis Stokelaan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DA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lis Stokelaan 45 Alkmaar</text:span>: het isoleren van de voor- en achtergevel </text:p>
            <text:p text:style-name="common-al">Datum ontvangst: 25 november 2022.</text:p>
            <text:p text:style-name="common-al">Zaaknummer: 000042683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47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6832</meta:user-defined>
    <dc:language>nl</dc:language>
    <meta:user-defined meta:name="OVERHEIDop.locatietype/OVERHEIDop.gebiedsmarkering">Adres</meta:user-defined>
    <meta:user-defined meta:name="DC.title">Aanvraag vergunning voor het isoleren van de voor- en achtergevel aan Melis Stokelaan 45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71</meta:user-defined>
    <meta:user-defined meta:name="OVERHEIDop.GmbID/DC.identifier">gmb-2022-542471</meta:user-defined>
    <meta:user-defined meta:name="OVERHEIDop.versieInformatie"/>
  </office:meta>
</office:document-meta>
</file>