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Nr 11 Bijgebouw verbouwen tot woning huidige woning wordt ate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furderrige, Nr 11 OV20220810 Bijgebouw verbouwen tot woning huidige woning wordt atelier (datum verzending brief / besluit: 2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7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7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7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furderrige, Nr 11 Bijgebouw verbouwen tot woning huidige woning wordt atelier</meta:user-defined>
    <meta:user-defined meta:name="DCTERMS.W3CDTF/DCTERMS.available">2022-12-08</meta:user-defined>
    <meta:user-defined meta:name="DCTERMS.W3CDTF/OVERHEIDop.jaargang">2022</meta:user-defined>
    <meta:user-defined meta:name="OVERHEIDop.publicationIssue">542470</meta:user-defined>
    <meta:user-defined meta:name="OVERHEIDop.GmbID/DC.identifier">gmb-2022-542470</meta:user-defined>
    <meta:user-defined meta:name="OVERHEIDop.versieInformatie"/>
  </office:meta>
</office:document-meta>
</file>