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Ondernemers wensen bewoners in het dorp prettige feestdagen” van 16 tot en met 30 december 202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6532, het plaatsen van spandoeken om bekendheid te geven aan” Ondernemers wensen bewoners in het dorp prettige feestdagen” van 16 t/m 30 december 2022. (ontvangen 28-11-2022), (verzonden 30-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24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6532</meta:user-defined>
    <dc:language>nl</dc:language>
    <meta:user-defined meta:name="OVERHEIDop.locatietype/OVERHEIDop.gebiedsmarkering">Woonplaats</meta:user-defined>
    <meta:user-defined meta:name="DC.title">Toestemming voor het plaatsen van spandoeken om bekendheid te geven aan” Ondernemers wensen bewoners in het dorp prettige feestdagen” van 16 tot en met 30 december 2022 te Ouderkerk aan de Amstel</meta:user-defined>
    <meta:user-defined meta:name="DCTERMS.W3CDTF/DCTERMS.available">2022-12-07</meta:user-defined>
    <meta:user-defined meta:name="DCTERMS.W3CDTF/OVERHEIDop.jaargang">2022</meta:user-defined>
    <meta:user-defined meta:name="OVERHEIDop.publicationIssue">542467</meta:user-defined>
    <meta:user-defined meta:name="OVERHEIDop.GmbID/DC.identifier">gmb-2022-542467</meta:user-defined>
    <meta:user-defined meta:name="OVERHEIDop.versieInformatie"/>
  </office:meta>
</office:document-meta>
</file>