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Kerkweg 5,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demblik maakt bekend dat op 18 november 2022 een kennisgeving in het kader van het Besluit mobiel breken bouw- en sloopafval is ontvangen van Dick de Wit Totaal (Berkhout), voor het mobiel breken van materiaal op het adres Kerkweg 5 in Abbekerk. De werkzaamheden vinden plaats in de periode van 9 december 2022 tot en met 9 maart 2023. De verwachte tijdsduur bedraagt in totaal twee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24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.388279</meta:user-defined>
    <meta:user-defined meta:name="DCTERMS.abstract">Kennisgeving Besluit mobiel breken bouw- en sloopafval </meta:user-defined>
    <dc:language>nl</dc:language>
    <meta:user-defined meta:name="OVERHEIDop.locatietype/OVERHEIDop.gebiedsmarkering">Adres</meta:user-defined>
    <meta:user-defined meta:name="DC.title">Kennisgeving Besluit mobiel breken bouw- en sloopafval Kerkweg 5, Abbeker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66</meta:user-defined>
    <meta:user-defined meta:name="OVERHEIDop.GmbID/DC.identifier">gmb-2022-542466</meta:user-defined>
    <meta:user-defined meta:name="OVERHEIDop.versieInformatie"/>
  </office:meta>
</office:document-meta>
</file>