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Jacobus vd Waeyenstraat 2 t/m 12A, Oostenveldseweg 2 t/m 8 het bouwen van 12 huur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Jacobus vd Waeyenstraat 2 t/m 12A, Oostenveldseweg 2 t/m 8 OV20220802 het bouwen van 12 huurwoningen (datum verzending brief / besluit: 25-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46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6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6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Koudum, Jacobus vd Waeyenstraat 2 t/m 12A, Oostenveldseweg 2 t/m 8 het bouwen van 12 huurwoningen</meta:user-defined>
    <meta:user-defined meta:name="DCTERMS.W3CDTF/DCTERMS.available">2022-12-08</meta:user-defined>
    <meta:user-defined meta:name="DCTERMS.W3CDTF/OVERHEIDop.jaargang">2022</meta:user-defined>
    <meta:user-defined meta:name="OVERHEIDop.publicationIssue">542463</meta:user-defined>
    <meta:user-defined meta:name="OVERHEIDop.GmbID/DC.identifier">gmb-2022-542463</meta:user-defined>
    <meta:user-defined meta:name="OVERHEIDop.versieInformatie"/>
  </office:meta>
</office:document-meta>
</file>