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december 2022 tot en met 17 maart 2023 aan Biesbosch 67-6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6762, Biesbosch 67-69, het plaatsen van een afvalcontainer van 1 december 2022 t/m 17-03-2023. (ontvangen 2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4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6762</meta:user-defined>
    <dc:language>nl</dc:language>
    <meta:user-defined meta:name="OVERHEIDop.locatietype/OVERHEIDop.gebiedsmarkering">Weg</meta:user-defined>
    <meta:user-defined meta:name="DC.title">Aanvraag vergunning voor het plaatsen van een afvalcontainer van 1 december 2022 tot en met 17 maart 2023 aan Biesbosch 67-69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54</meta:user-defined>
    <meta:user-defined meta:name="OVERHEIDop.GmbID/DC.identifier">gmb-2022-542454</meta:user-defined>
    <meta:user-defined meta:name="OVERHEIDop.versieInformatie"/>
  </office:meta>
</office:document-meta>
</file>