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 voor het verwijderen van asbest aan WESTERBORK, Veldkampe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sloopmelding ontvangen. De melding is gedaan voor het verwijderen van asbest aan WESTERBORK, Veldkampen 6.</text:p>
            <text:p text:style-name="common-al">De activiteiten uit deze melding zijn vergunningsvrij. U kunt om deze reden geen zienswijze of bezwaarschrift indienen. Wel kunt u de stukken inzien door contact op te nemen met het team Omgeving en Veiligheid via telefoonnummer (0593) – 53 96 79 of via het e-mailadres <text:a xlink:href="mailto:gemeente@middendrenthe.nl" xlink:type="simple">gemeente@middendrenthe.nl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42450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450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450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9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905625</meta:user-defined>
    <meta:user-defined meta:name="DCTERMS.abstract">het verwijderen van asbest</meta:user-defined>
    <dc:language>nl</dc:language>
    <meta:user-defined meta:name="OVERHEIDop.locatietype/OVERHEIDop.gebiedsmarkering">Adres</meta:user-defined>
    <meta:user-defined meta:name="DC.title">Acceptatie sloopmelding voor het verwijderen van asbest aan WESTERBORK, Veldkampen 6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2450</meta:user-defined>
    <meta:user-defined meta:name="OVERHEIDop.GmbID/DC.identifier">gmb-2022-542450</meta:user-defined>
    <meta:user-defined meta:name="OVERHEIDop.versieInformatie"/>
  </office:meta>
</office:document-meta>
</file>