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een loterij op 21 december 2022 tijdens een benefietgala aan Bospoort 1 5521CK Eer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05-12-2022 een vergunning APV-Bijzondere wet verleend. De gemeente geeft hiermee toestemming voor het organiseren van een loterij op 21 december 2022 tijdens een benefietgala aan Bospoort 1 5521CK Eersel. Het kenmerk van de gemeente voor deze zaak is 07701993.</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de burgemeester,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42447</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47</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447</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0/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7701993</meta:user-defined>
    <meta:user-defined meta:name="DCTERMS.abstract">organiseren van een loterij op 21 december 2022 tijdens een benefietgala</meta:user-defined>
    <dc:language>nl</dc:language>
    <meta:user-defined meta:name="OVERHEIDop.locatietype/OVERHEIDop.gebiedsmarkering">Punt</meta:user-defined>
    <meta:user-defined meta:name="DC.title">Vergunning voor het organiseren van een loterij op 21 december 2022 tijdens een benefietgala aan Bospoort 1 5521CK Eersel</meta:user-defined>
    <meta:user-defined meta:name="DCTERMS.W3CDTF/DCTERMS.available">2022-12-07</meta:user-defined>
    <meta:user-defined meta:name="DCTERMS.W3CDTF/OVERHEIDop.jaargang">2022</meta:user-defined>
    <meta:user-defined meta:name="OVERHEIDop.publicationIssue">542447</meta:user-defined>
    <meta:user-defined meta:name="OVERHEIDop.GmbID/DC.identifier">gmb-2022-542447</meta:user-defined>
    <meta:user-defined meta:name="OVERHEIDop.versieInformatie"/>
  </office:meta>
</office:document-meta>
</file>