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overkapping, Hoofdweg West 58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22, realiseren overkapping, Hoofdweg West 58, 9944 E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2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overkapping, Hoofdweg West 58, 9944 EB Nieuwol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244</meta:user-defined>
    <meta:user-defined meta:name="OVERHEIDop.GmbID/DC.identifier">gmb-2022-54244</meta:user-defined>
    <meta:user-defined meta:name="OVERHEIDop.versieInformatie"/>
  </office:meta>
</office:document-meta>
</file>