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penbare vergadering van de raadscommissie Sociaal Domein en Bestuu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text:span text:style-name="nadrukvet">dinsdag 13 december 2022 </text:span>om 19.30 uur vergadert de raadscommissie Sociaal Domein en Bestuur. </text:p>
            <text:p text:style-name="al">De commissie bereidt de maandelijkse raadsvergadering voor en verzamelt alle informatie die de raad nodig heeft om zijn werk goed te kunnen doen. De agenda is hieronder vermeld en staat ook op <text:a xlink:href="http://gemeenteraad.dinkelland.nl/" xlink:type="simple">gemeenteraad.dinkelland.nl</text:a>. </text:p>
            <text:p text:style-name="al">Voor nadere informatie hierover kunt u contact opnemen met de griffie via <text:a xlink:href="mailto:griffie@dinkelland.nl" xlink:type="simple">griffie@dinkelland.nl</text:a>. </text:p>
            <text:p text:style-name="al">U kunt de vergadering ook volgen op onze webcam via <text:a xlink:href="http://gemeenteraad.dinkelland.nl/" xlink:type="simple">gemeenteraad.dinkelland.nl</text:a>.</text:p>
            <text:p text:style-name="al"/>
            <text:p text:style-name="al">Agenda</text:p>
            <text:p text:style-name="al">1. Opening</text:p>
            <text:p text:style-name="al">2. Vaststelling agenda</text:p>
            <text:p text:style-name="al">3. Informatie vanuit het college</text:p>
            <text:p text:style-name="al">Het college en de leden van het college krijgen de gelegenheid kort het woord te voeren om te kunnen voldoen aan hun actieve informatieplicht.</text:p>
            <text:p text:style-name="al">Portefeuillehouder: burgemeester Joosten, wethouder De Way</text:p>
            <text:p text:style-name="al">4. Rondvraag</text:p>
            <text:p text:style-name="al">Tijdens de rondvraag mag iedere fractie over maximaal twee onderwerpen vragen stellen. Per onderwerp mogen maximaal drie vragen worden gesteld. Het onderwerp en de daarbij te stellen vragen dienen uiterlijk 10 uur voor aanvang van de vergadering bij de griffier te worden gemeld. </text:p>
            <text:p text:style-name="al">Portefeuillehouder: burgemeester Joosten, wethouder De Way</text:p>
            <text:p text:style-name="al">5. Voorstel inzake vaststellen verordening subsidie leefbaarheidsfonds 2023 (incl. een presentatie). In 2021 heeft een evaluatie van het stimuleringsfonds plaatsgevonden. Op basis van deze evaluatie is de behoefte ontstaan om een hernieuwde versie van het fonds te ontwikkelen. Het nieuwe fonds en bijbehorende verordening biedt ruimte aan brede maatschappelijke initiatieven om de leefbaarheid in al onze dorpen en kernen te bevorderen en is omgedoopt tot Leefbaarheidsfonds.</text:p>
            <text:p text:style-name="al">Portefeuillehouder: wethouder Severijn</text:p>
            <text:p text:style-name="al">6. Voorstel inzake privatisering Openluchtmuseum Ootmarsum</text:p>
            <text:p text:style-name="al">Met de Stichting Openluchtmuseum Ootmarsum zijn afspraken gemaakt over privatisering waarbij eigendom en verantwoordelijkheden van de gemeente overgaan naar het Openluchtmuseum. Om tot afronding van de afspraken te komen, wordt de gemeenteraad gevraagd om gelden beschikbaar te stellen.</text:p>
            <text:p text:style-name="al">Portefeuille: wethouder Brand</text:p>
            <text:p text:style-name="al">7. Voorstel inzake vaststellen Algemene Plaatselijke Verordening 2023 </text:p>
            <text:p text:style-name="al">In 2021 is de Algemene Plaatselijke Verordening voor het laatst vastgesteld. Op onderdelen is er in 2022 nog een wijziging doorgevoerd. Middels dit voorstel wordt de Algemene Plaatselijke Verordening geactualiseerd. </text:p>
            <text:p text:style-name="al">Portefeuillehouder: burgemeester Joosten</text:p>
            <text:p text:style-name="al">8. Voorstel inzake gewijzigd vaststellen verordening Jeugdhulp</text:p>
            <text:p text:style-name="al">Middels het wijzigen van de verordening worden de regels in overeenstemming gebracht met het juridisch kader en de praktische uitvoering.</text:p>
            <text:p text:style-name="al">Portefeuillehouder: wethouder De Way</text:p>
            <text:p text:style-name="al">9. Voorstel inzake vaststellen van de volgende belastingverordeningen 2023:</text:p>
            <text:p text:style-name="al">- Verordening afvalstoffenheffing 2023</text:p>
            <text:p text:style-name="al">- Verordening riool- en waterzorgheffing 2023</text:p>
            <text:p text:style-name="al">- Verordening toeristenbelasting 2023</text:p>
            <text:p text:style-name="al">- Verordening forensenbelasting 2023</text:p>
            <text:p text:style-name="al">- Verordening precariobelasting 2023</text:p>
            <text:p text:style-name="al">- Verordening OZB 2023</text:p>
            <text:p text:style-name="al">- Legesverordening 2023</text:p>
            <text:p text:style-name="al">Jaarlijks stelt de gemeenteraad de belastingverordeningen met de nieuwe tarieven vast voor het komende jaar.</text:p>
            <text:p text:style-name="al">Portefeuillehouder: wethouder De Way</text:p>
            <text:p text:style-name="al">10. Voorstel inzake vaststellen kwijtscheldingsverordening 2023</text:p>
            <text:p text:style-name="al">Middels het vaststellen van de verordening kwijtschelding gemeentelijke belastingen 2023 wordt een actuele en juist geformuleerde kwijtscheldingsregeling bereikt.</text:p>
            <text:p text:style-name="al">Portefeuillehouder: wethouder De Way</text:p>
            <text:p text:style-name="al">11. Voorstel inzake begrotingswijziging Omgevingsdienst Twente</text:p>
            <text:p text:style-name="al">Vanwege ontwikkelingen die kort voorafgaand of kort nadat de begroting is vastgesteld zichtbaar zijn geworden en niet meer tijdig in de begroting konden worden opgenomen, is een begrotingswijziging in procedure gebracht.</text:p>
            <text:p text:style-name="al">Portefeuille: wethouder Brand</text:p>
            <text:p text:style-name="al">12. Sluiting</text:p>
            <text:p text:style-name="al"/>
            <text:p text:style-name="al"/>
          </text:section>
        </text:section>
        <text:section text:name="regeling-sluiting_id1-3-2-3" text:style-name="regeling-sluiting">
          <text:section text:name="ondertekening_id1-3-2-3-1">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2439</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439</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439</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vergadering van de raadscommissie Sociaal Domein en Bestuur</meta:user-defined>
    <meta:user-defined meta:name="DCTERMS.W3CDTF/DCTERMS.available">2022-12-08</meta:user-defined>
    <meta:user-defined meta:name="DCTERMS.W3CDTF/OVERHEIDop.jaargang">2022</meta:user-defined>
    <meta:user-defined meta:name="OVERHEIDop.publicationIssue">542439</meta:user-defined>
    <meta:user-defined meta:name="OVERHEIDop.GmbID/DC.identifier">gmb-2022-542439</meta:user-defined>
    <meta:user-defined meta:name="OVERHEIDop.versieInformatie"/>
  </office:meta>
</office:document-meta>
</file>