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telecommunicatie kabel Morssingel 179 2312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0299</text:p>
            <text:p text:style-name="common-al">Datum besluit: 05-12-2022 11:02</text:p>
            <text:p text:style-name="common-al">Locatie:  Morssingel 179 2312EW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24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0299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het aanleggen van een telecommunicatie kabel Morssingel 179 2312EW Lei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37</meta:user-defined>
    <meta:user-defined meta:name="OVERHEIDop.GmbID/DC.identifier">gmb-2022-542437</meta:user-defined>
    <meta:user-defined meta:name="OVERHEIDop.versieInformatie"/>
  </office:meta>
</office:document-meta>
</file>