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9">
      <text:list-level-style-bullet text:bullet-char="•" text:level="1">
        <style:list-level-properties text:min-label-width="10mm"/>
      </text:list-level-style-bullet>
    </text:list-style>
    <text:list-style style:name="id1-3-2-2-1-3-1-2-1-1-9-1">
      <text:list-level-style-bullet text:bullet-char="•" text:level="1">
        <style:list-level-properties text:min-label-width="10mm"/>
      </text:list-level-style-bullet>
    </text:list-style>
    <text:list-style style:name="id1-3-2-2-1-3-1-2-1-1-9-2">
      <text:list-level-style-bullet text:bullet-char="•" text:level="1">
        <style:list-level-properties text:min-label-width="10mm"/>
      </text:list-level-style-bullet>
    </text:list-style>
    <text:list-style style:name="id1-3-2-2-1-3-1-2-1-1-9-3">
      <text:list-level-style-bullet text:bullet-char="•" text:level="1">
        <style:list-level-properties text:min-label-width="10mm"/>
      </text:list-level-style-bullet>
    </text:list-style>
    <text:list-style style:name="id1-3-2-2-1-3-1-2-1-1-9-4">
      <text:list-level-style-bullet text:bullet-char="•" text:level="1">
        <style:list-level-properties text:min-label-width="10mm"/>
      </text:list-level-style-bullet>
    </text:list-style>
    <text:list-style style:name="id1-3-2-2-1-3-1-2-1-1-15">
      <text:list-level-style-bullet text:bullet-char="•" text:level="1">
        <style:list-level-properties text:min-label-width="10mm"/>
      </text:list-level-style-bullet>
    </text:list-style>
    <text:list-style style:name="id1-3-2-2-1-3-1-2-1-1-15-1">
      <text:list-level-style-bullet text:bullet-char="•" text:level="1">
        <style:list-level-properties text:min-label-width="10mm"/>
      </text:list-level-style-bullet>
    </text:list-style>
    <text:list-style style:name="id1-3-2-2-1-3-1-2-1-1-15-2">
      <text:list-level-style-bullet text:bullet-char="•" text:level="1">
        <style:list-level-properties text:min-label-width="10mm"/>
      </text:list-level-style-bullet>
    </text:list-style>
    <text:list-style style:name="id1-3-2-2-1-3-1-2-1-1-15-3">
      <text:list-level-style-bullet text:bullet-char="•" text:level="1">
        <style:list-level-properties text:min-label-width="10mm"/>
      </text:list-level-style-bullet>
    </text:list-style>
    <text:list-style style:name="id1-3-2-2-1-3-1-2-1-1-15-4">
      <text:list-level-style-bullet text:bullet-char="•" text:level="1">
        <style:list-level-properties text:min-label-width="10mm"/>
      </text:list-level-style-bullet>
    </text:list-style>
    <text:list-style style:name="id1-3-2-2-1-3-1-2-1-1-15-5">
      <text:list-level-style-bullet text:bullet-char="•" text:level="1">
        <style:list-level-properties text:min-label-width="10mm"/>
      </text:list-level-style-bullet>
    </text:list-style>
    <text:list-style style:name="id1-3-2-2-1-3-1-2-1-1-15-6">
      <text:list-level-style-bullet text:bullet-char="•" text:level="1">
        <style:list-level-properties text:min-label-width="10mm"/>
      </text:list-level-style-bullet>
    </text:list-style>
    <text:list-style style:name="id1-3-2-2-1-3-1-2-1-1-15-7">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3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Besluit vaststellen uitwerkingsbesluit Kunst &amp; Cultuur stadsdeel Zuid 2023 Gemeente Amsterdam </text:p>
      <text:section text:name="regeling_id1-3-2" text:style-name="regeling">
        <text:section text:name="aanhef_id1-3-2-1" text:style-name="aanhef">
          <text:section text:name="preambule_id1-3-2-1-1" text:style-name="preambule">
            <text:p text:style-name="al"> [Deze publicatie betreft een rectificatie omdat er een tabel ontbrak. De oorspronkelijke publicatie is op 7 oktober 2022 bekendgemaakt, beschikbaar via <text:a xlink:href="https://zoek.officielebekendmakingen.nl/gmb-2022-447658.html" xlink:type="simple"><text:span text:style-name="nadrukondlijn">Gemeenteblad 2022, 447658</text:span></text:a>.]</text:p>
            <text:p text:style-name="al"/>
            <text:p text:style-name="al">
            <text:span text:style-name="nadrukvet">Het dagelijks bestuur van de bestuurscommissie van stadsdeel Zuid van de gemeente Amsterdam</text:span>
          </text:p>
            <text:p text:style-name="al"/>
            <text:p text:style-name="al">Gelet op artikel 5 van de verordening van de stedelijke regeling Gebiedsgebonden Kunst en cultuuractiviteiten, </text:p>
            <text:p text:style-name="al"/>
            <text:p text:style-name="al">Besluit het volgende uitwerkingsbesluit Kunst &amp; Cultuur stadsdeel Zuid 2023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
                      <text:span text:style-name="nadrukvet">Stadsdeel Zuid</text:span>
                    </text:p>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
                    <text:p text:style-name="table_al">Stadsdeel Zuid wil de kwaliteit van de leefomgeving in de buurten en gebieden van Zuid bevorderen door het stimuleren van een divers kunstaanbod middels eenmalige en periodieke subsidies. </text:p>
                    <text:p text:style-name="table_al"/>
                    <text:p text:style-name="table_al">Alle aanvragen moeten voldoen aan de volgende criteria:</text:p>
                    <text:list text:style-name="id1-3-2-2-1-3-1-2-1-1-9">
                      <text:list-item text:style-override="id1-3-2-2-1-3-1-2-1-1-9-1">
                        <text:number>•</text:number>
                        <text:p text:style-name="table_al">de activiteiten getuigen van goede artistiek-inhoudelijke kwaliteit;</text:p>
                      </text:list-item>
                      <text:list-item text:style-override="id1-3-2-2-1-3-1-2-1-1-9-2">
                        <text:number>•</text:number>
                        <text:p text:style-name="table_al">met de activiteiten speelt aanvrager overtuigend in op lokale gegevenheden (bijvoorbeeld sociaal, ruimtelijk, historisch);</text:p>
                      </text:list-item>
                      <text:list-item text:style-override="id1-3-2-2-1-3-1-2-1-1-9-3">
                        <text:number>•</text:number>
                        <text:p text:style-name="table_al">aanvrager zorgt voor een professionele uitvoeringskwaliteit, ook in zakelijke zin;</text:p>
                      </text:list-item>
                      <text:list-item text:style-override="id1-3-2-2-1-3-1-2-1-1-9-4">
                        <text:number>•</text:number>
                        <text:p text:style-name="table_al">aanvrager draagt zorg voor naleving van de Fair Practice Code, tenzij anders beargumenteerd</text:p>
                      </text:list-item>
                    </text:list>
                    <text:p text:style-name="table_al">
                      <text:span text:style-name="nadrukvet">Zuidas</text:span>
                    </text:p>
                    <text:p text:style-name="table_al">Voor de ontwikkeling van de nieuwe stadswijk Zuidas in het stadsdeel heeft de gemeenteraad extra middelen beschikbaar gesteld onder meer voor activiteiten op het gebied van kunst en cultuur. Deze middelen zijn geoormerkt toegevoegd aan de middelen die voor stadsdeel Zuid beschikbaar zijn voor de uitvoering van de subsidieregeling. Het Dagelijks Bestuur stelt hiervoor een apart subsidieplafond in. </text:p>
                    <text:p text:style-name="table_al"/>
                    <text:p text:style-name="table_al">Bij een levendige stadswijk als Zuidas horen culturele evenementen. Evenementen zorgen voor reuring en bieden bewoners en bezoekers de mogelijkheid om binnen een kort tijdsbestek te genieten van cultuur. Dit kan in de open lucht, maar evenementen kunnen ook plaatsvinden in gebouwen die niet het hele jaar voor kunst en cultuur zijn bestemd. Het aantal soorten culturele evenementen, zowel klein- als grootschalig, is breed: </text:p>
                    <text:p text:style-name="table_al"/>
                    <text:list text:style-name="id1-3-2-2-1-3-1-2-1-1-15">
                      <text:list-item text:style-override="id1-3-2-2-1-3-1-2-1-1-15-1">
                        <text:number>•</text:number>
                        <text:p text:style-name="table_al">Beeldende kunstmanifestaties, kunstroutes, kunstexposities, atelierroutes, tijdelijke kunstprojecten </text:p>
                      </text:list-item>
                      <text:list-item text:style-override="id1-3-2-2-1-3-1-2-1-1-15-2">
                        <text:number>•</text:number>
                        <text:p text:style-name="table_al">Performances</text:p>
                      </text:list-item>
                      <text:list-item text:style-override="id1-3-2-2-1-3-1-2-1-1-15-3">
                        <text:number>•</text:number>
                        <text:p text:style-name="table_al">Concerten, muziekfestivals </text:p>
                      </text:list-item>
                      <text:list-item text:style-override="id1-3-2-2-1-3-1-2-1-1-15-4">
                        <text:number>•</text:number>
                        <text:p text:style-name="table_al">Theaterfestivals </text:p>
                      </text:list-item>
                      <text:list-item text:style-override="id1-3-2-2-1-3-1-2-1-1-15-5">
                        <text:number>•</text:number>
                        <text:p text:style-name="table_al">Filmfestivals</text:p>
                      </text:list-item>
                      <text:list-item text:style-override="id1-3-2-2-1-3-1-2-1-1-15-6">
                        <text:number>•</text:number>
                        <text:p text:style-name="table_al">Architectuurfestivals</text:p>
                      </text:list-item>
                      <text:list-item text:style-override="id1-3-2-2-1-3-1-2-1-1-15-7">
                        <text:number>•</text:number>
                        <text:p text:style-name="table_al">Kunst- en architectuurrondleidingen</text:p>
                      </text:list-item>
                    </text:list>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text:p text:style-name="table_al">
                      <text:span text:style-name="nadrukvet">Stadsdeel Zuid</text:span>
                    </text:p>
                    <text:p text:style-name="table_al">
                      <text:span text:style-name="nadrukvet">€ 190.000,- TOTAAL</text:span>
                    </text:p>
                    <text:p text:style-name="table_al">€ 110.000,- voor eenmalige kunstinitiatieven in stadsdeel Zuid</text:p>
                    <text:p text:style-name="table_al">€ 80.000,- voor periodieke kunstinitiatieven in stadsdeel Zuid</text:p>
                    <text:p text:style-name="table_al"/>
                    <text:p text:style-name="table_al">
                      <text:span text:style-name="nadrukvet">Zuidas</text:span>
                    </text:p>
                    <text:p text:style-name="table_al">
                      <text:span text:style-name="nadrukvet">€ 150.000,- TOTAAL</text:span>
                    </text:p>
                    <text:p text:style-name="table_al">€ 150.000,- per jaar voor culturele evenementen Zuidas </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A. 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p text:style-name="table_al"/>
                    <text:p text:style-name="table_al">B.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 </text:p>
                    <text:p text:style-name="table_al"/>
                    <text:p text:style-name="table_al">C. Culturele evenementen in Zuidas</text:p>
                    <text:p text:style-name="table_al">Hieronder wordt verstaan kleinschalige (maximaal 500 bezoekers per dag) en middelgrote (maximaal 2.000 bezoekers per dag) culturele evenementen in het Zuidasgebied aantrekkelijk zijn voor zowel bewoners van Zuidas als andere Amsterdammers. De kern van de activiteiten wordt ontleend aan één of meer kunst- en cultuurdisciplines en er vinden artistiek-inhoudelijke publieksactiviteiten plaats. De evenementen kunnen zowel in de openbare ruimte als in (voor publiek toegankelijke) gebouwen plaatsvinden. Ze dragen bij aan de leefbaarheid van het gebied en passen in het plan Kunst en Cultuur Zuidas 2021-2025</text:p>
                  </table:table-cell>
                </table:table-row>
              </table:table>
              <text:p text:style-name="table_bottom"/>
            </text:section>
            <text:p text:style-name="al"/>
            <text:p text:style-name="al">
            <text:span text:style-name="nadrukvet">IV</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p text:style-name="table_al">€ 110.000 (totaal jaarlijks bedrag voor eenmalige subsidies. Dit deelplafond is onder voorbehoud van de vaststelling van de begroting.)</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p text:style-name="table_al">Bij aanvragen met een begroting hoger dan € 10.000 dient er sprake te zijn van cofinanciering.</text:p>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m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um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1-12-1-3-14-1-1">
                      <text:list-item text:style-override="id1-3-2-2-1-12-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15-1-1">
                      <text:list-item text:style-override="id1-3-2-2-1-12-1-3-15-1-1-1">
                        <text:number>2.</text:number>
                        <text:p text:style-name="table_al">soort subsidie </text:p>
                      </text:list-item>
                    </text:list>
                  </table:table-cell>
                  <table:table-cell table:style-name="cell_frame_all" table:number-rows-spanned="1" table:number-columns-spanned="1">
                    <text:p text:style-name="table_al">Periodieke subsidie </text:p>
                  </table:table-cell>
                </table:table-row>
                <table:table-row table:style-name="row">
                  <table:table-cell table:style-name="cell_frame_all" table:number-rows-spanned="1" table:number-columns-spanned="1">
                    <text:list text:style-name="id1-3-2-2-1-12-1-3-16-1-1">
                      <text:list-item text:style-override="id1-3-2-2-1-1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12-1-3-17-1-1">
                      <text:list-item text:style-override="id1-3-2-2-1-12-1-3-17-1-1-1">
                        <text:number>4.</text:number>
                        <text:p text:style-name="table_al">deelplafond(s)</text:p>
                      </text:list-item>
                    </text:list>
                  </table:table-cell>
                  <table:table-cell table:style-name="cell_frame_all" table:number-rows-spanned="1" table:number-columns-spanned="1">
                    <text:p text:style-name="table_al">€ 80.000 / 2022 (totaal bedrag voor vier culturele instellingen.</text:p>
                    <text:p text:style-name="table_al">Dit deelplafond is onder voorbehoud van de vaststelling van de begroting.) </text:p>
                  </table:table-cell>
                </table:table-row>
                <table:table-row table:style-name="row">
                  <table:table-cell table:style-name="cell_frame_all" table:number-rows-spanned="1" table:number-columns-spanned="1">
                    <text:list text:style-name="id1-3-2-2-1-12-1-3-18-1-1">
                      <text:list-item text:style-override="id1-3-2-2-1-1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19-1-1">
                      <text:list-item text:style-override="id1-3-2-2-1-12-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10% Alle inkomsten die voortvloeien uit private bronnen zoals publieksinkomsten, sponsor- en horeca inkomsten, eigen bijdragen en financiële bijdragen uit private fondsen. </text:p>
                  </table:table-cell>
                </table:table-row>
                <table:table-row table:style-name="row">
                  <table:table-cell table:style-name="cell_frame_all" table:number-rows-spanned="1" table:number-columns-spanned="1">
                    <text:list text:style-name="id1-3-2-2-1-12-1-3-20-1-1">
                      <text:list-item text:style-override="id1-3-2-2-1-1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21-1-1">
                      <text:list-item text:style-override="id1-3-2-2-1-12-1-3-21-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22-1-1">
                      <text:list-item text:style-override="id1-3-2-2-1-1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23-1-1">
                      <text:list-item text:style-override="id1-3-2-2-1-12-1-3-23-1-1-1">
                        <text:number>10.</text:number>
                        <text:p text:style-name="table_al">indieningstermijnen subsidies van toepassing</text:p>
                      </text:list-item>
                    </text:list>
                  </table:table-cell>
                  <table:table-cell table:style-name="cell_frame_all" table:number-rows-spanned="1" table:number-columns-spanned="1">
                    <text:p text:style-name="table_al">aanvraagtermijnen conform artikel 6 van de ASA</text:p>
                  </table:table-cell>
                </table:table-row>
                <table:table-row table:style-name="row">
                  <table:table-cell table:style-name="cell_frame_all" table:number-rows-spanned="1" table:number-columns-spanned="1">
                    <text:list text:style-name="id1-3-2-2-1-12-1-3-24-1-1">
                      <text:list-item text:style-override="id1-3-2-2-1-1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Culturele evenementen in Zuidas</text:span>
                    </text:p>
                  </table:table-cell>
                </table:table-row>
                <table:table-row table:style-name="row">
                  <table:table-cell table:style-name="cell_frame_all" table:number-rows-spanned="1" table:number-columns-spanned="1">
                    <text:list text:style-name="id1-3-2-2-1-12-1-3-26-1-1">
                      <text:list-item text:style-override="id1-3-2-2-1-12-1-3-26-1-1-1">
                        <text:number>1.</text:number>
                        <text:p text:style-name="table_al">doelgroep (publiek)</text:p>
                      </text:list-item>
                    </text:list>
                  </table:table-cell>
                  <table:table-cell table:style-name="cell_frame_all" table:number-rows-spanned="1" table:number-columns-spanned="1">
                    <text:p text:style-name="table_al">De doelgroep zijn bewoners en bezoekers van de Zuidas in al hun diversiteit (leeftijd, gender, etniciteit, etc.)</text:p>
                  </table:table-cell>
                </table:table-row>
                <table:table-row table:style-name="row">
                  <table:table-cell table:style-name="cell_frame_all" table:number-rows-spanned="1" table:number-columns-spanned="1">
                    <text:list text:style-name="id1-3-2-2-1-12-1-3-27-1-1">
                      <text:list-item text:style-override="id1-3-2-2-1-12-1-3-27-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28-1-1">
                      <text:list-item text:style-override="id1-3-2-2-1-12-1-3-28-1-1-1">
                        <text:number>3.</text:number>
                        <text:p text:style-name="table_al">maximaal te subsidiëren bedrag per aanvraag</text:p>
                      </text:list-item>
                    </text:list>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list text:style-name="id1-3-2-2-1-12-1-3-29-1-1">
                      <text:list-item text:style-override="id1-3-2-2-1-12-1-3-29-1-1-1">
                        <text:number>4.</text:number>
                        <text:p text:style-name="table_al">deelplafond(s)</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30-1-1">
                      <text:list-item text:style-override="id1-3-2-2-1-12-1-3-30-1-1-1">
                        <text:number>5.</text:number>
                        <text:p text:style-name="table_al">een of meer partners bij uitvoering activiteiten</text:p>
                      </text:list-item>
                    </text:list>
                  </table:table-cell>
                  <table:table-cell table:style-name="cell_frame_all" table:number-rows-spanned="1" table:number-columns-spanned="1">
                    <text:p text:style-name="table_al">Samenwerking is niet verplicht maar wordt sterk aangemoedigd.</text:p>
                  </table:table-cell>
                </table:table-row>
                <table:table-row table:style-name="row">
                  <table:table-cell table:style-name="cell_frame_all" table:number-rows-spanned="1" table:number-columns-spanned="1">
                    <text:list text:style-name="id1-3-2-2-1-12-1-3-31-1-1">
                      <text:list-item text:style-override="id1-3-2-2-1-12-1-3-31-1-1-1">
                        <text:number>6.</text:number>
                        <text:p text:style-name="table_al">eigen inkomsten en / of bijdragen van derden vereist </text:p>
                      </text:list-item>
                    </text:list>
                  </table:table-cell>
                  <table:table-cell table:style-name="cell_frame_all" table:number-rows-spanned="1" table:number-columns-spanned="1">
                    <text:p text:style-name="table_al">Bij aanvragen met een begroting hoger dan € 10.000,- dient minimaal 50% van de begroting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able:table-cell>
                </table:table-row>
                <table:table-row table:style-name="row">
                  <table:table-cell table:style-name="cell_frame_all" table:number-rows-spanned="1" table:number-columns-spanned="1">
                    <text:list text:style-name="id1-3-2-2-1-12-1-3-32-1-1">
                      <text:list-item text:style-override="id1-3-2-2-1-12-1-3-32-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Behandeling op volgorde van binnenkomst. Beoordeling op basis van artikel 11 lid 3 van de Regeling gebiedsgebonden kunst- en cultuuractiviteiten 2021-2024.</text:p>
                    <text:p text:style-name="table_al">Uitsluitend volledige aanvragen worden in behandeling genomen.</text:p>
                  </table:table-cell>
                </table:table-row>
                <table:table-row table:style-name="row">
                  <table:table-cell table:style-name="cell_frame_all" table:number-rows-spanned="1" table:number-columns-spanned="1">
                    <text:list text:style-name="id1-3-2-2-1-12-1-3-33-1-1">
                      <text:list-item text:style-override="id1-3-2-2-1-12-1-3-33-1-1-1">
                        <text:number>8.</text:number>
                        <text:p text:style-name="table_al">instelling adviescommissie</text:p>
                      </text:list-item>
                    </text:list>
                  </table:table-cell>
                  <table:table-cell table:style-name="cell_frame_all" table:number-rows-spanned="1" table:number-columns-spanned="1">
                    <text:p text:style-name="table_al">Voor Zuidas is er geen adviescommissie. </text:p>
                  </table:table-cell>
                </table:table-row>
                <table:table-row table:style-name="row">
                  <table:table-cell table:style-name="cell_frame_all" table:number-rows-spanned="1" table:number-columns-spanned="1">
                    <text:list text:style-name="id1-3-2-2-1-12-1-3-34-1-1">
                      <text:list-item text:style-override="id1-3-2-2-1-12-1-3-34-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35-1-1">
                      <text:list-item text:style-override="id1-3-2-2-1-12-1-3-35-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is doorlopend gedurende het jaar mogelijk totdat het subsidieplafond is bereikt.</text:p>
                  </table:table-cell>
                </table:table-row>
                <table:table-row table:style-name="row">
                  <table:table-cell table:style-name="cell_frame_all" table:number-rows-spanned="1" table:number-columns-spanned="1">
                    <text:list text:style-name="id1-3-2-2-1-12-1-3-36-1-1">
                      <text:list-item text:style-override="id1-3-2-2-1-12-1-3-36-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7 september 2022</text:span></text:p>
          </text:section>
          <text:section text:name="ondertekening_id1-3-2-3-2">
            <text:p><text:span text:style-name="functie"/></text:p>
            <text:p><text:span text:style-name="functie"/></text:p>
            <text:p><text:span text:style-name="functie">De voorzitter</text:span></text:p>
            <text:p><text:span text:style-name="functie">Bart Vink</text:span></text:p>
          </text:section>
          <text:section text:name="ondertekening_id1-3-2-3-3">
            <text:p><text:span text:style-name="functie"/></text:p>
            <text:p><text:span text:style-name="functie"/></text:p>
            <text:p><text:span text:style-name="functie">De secretaris</text:span></text:p>
            <text:p><text:span text:style-name="functie">Olga Leijten</text:span></text:p>
          </text:section>
          <text:section text:name="ondertekening_id1-3-2-3-4">
            <text:p><text:span text:style-name="functie"/></text:p>
          </text:section>
        </text:section>
        <text:section text:name="nota-toelichting_id1-3-2-4" text:style-name="nota-toelichting">
          <text:p text:style-name="kop_level0">Toelichting</text:p>
          <text:p text:style-name="al">Het Uitwerkingsbesluit Kunst en Cultuur, vastgesteld door het college van B en W, maakt deel uit van de stedelijke Regeling gebiedsgebonden kunst- en cultuuractiviteiten 2021-2024 en wordt vastgesteld door het algemeen bestuur. Dit betekent dat voor elk stadsdeel een apart Uitwerkingsbesluit geldt. Een aantal variabele componenten van de stedelijke Regeling gebiedsgebonden kunst- en cultuuractiviteiten 2021-2024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 Zuid</text:span>
        </text:p>
          <text:p text:style-name="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 </text:p>
          <text:p text:style-name="al"/>
          <text:p text:style-name="al">
          <text:span text:style-name="nadrukcur">Culturele evenementen in </text:span>
          <text:span text:style-name="nadrukcur">Zuidas</text:span>
        </text:p>
          <text:p text:style-name="al">Vanuit het plan Kunst en Cultuur Zuidas 2021-2025 is € 150.000,- per jaar beschikbaar gesteld (tot en met 2025) ter bevordering van kleinschalige en middelgrote culturele evenementen in het Zuidas gebied (zoals beschreven onder activiteit C). Beoogd wordt om door middel van culturele evenementen van Zuidas een aantrekkelijker gebied voor bewoners en bezoekers te maken. </text:p>
          <text:p text:style-name="al">De directeur Zuidas wordt door het dagelijks bestuur van stadsdeel Zuid gemachtigd om te beschikken over de subsidieaanvragen die vallen onder activiteit 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4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Regeling Gebiedsgebonden Kunst en cultuuractiviteiten]|[https://lokaleregelgeving.overheid.nl/CVDR641971/1</meta:user-defined>
    <meta:user-defined meta:name="DCTERMS.alternative">Besluit vaststellen uitwerkingsbesluit Kunst &amp; Cultuur stadsdeel Zuid 2023 Gemeente Amsterdam</meta:user-defined>
    <dc:language>nl</dc:language>
    <meta:user-defined meta:name="OVERHEIDop.locatietype/OVERHEIDop.gebiedsmarkering">Gemeente</meta:user-defined>
    <meta:user-defined meta:name="DC.title">Rectificatie: Besluit vaststellen uitwerkingsbesluit Kunst &amp; Cultuur stadsdeel Zuid 2023 Gemeente Amsterdam</meta:user-defined>
    <meta:user-defined meta:name="DCTERMS.W3CDTF/DCTERMS.available">2022-12-07</meta:user-defined>
    <meta:user-defined meta:name="DCTERMS.W3CDTF/OVERHEIDop.jaargang">2022</meta:user-defined>
    <meta:user-defined meta:name="OVERHEIDop.publicationIssue">542431</meta:user-defined>
    <meta:user-defined meta:name="OVERHEIDop.betreftRegeling">CVDR685337_1</meta:user-defined>
    <meta:user-defined meta:name="OVERHEIDop.GmbID/DC.identifier">gmb-2022-542431</meta:user-defined>
    <meta:user-defined meta:name="xs:date/OVERHEIDop.startdatum">2022-12-08</meta:user-defined>
    <meta:user-defined meta:name="OVERHEIDop.versieInformatie"/>
  </office:meta>
</office:document-meta>
</file>