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urg Rasterhoffln 1 het uitbreiden van de hotelkamers (wijziging OV2021067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urg Rasterhoffln 1 OV20220694 het uitbreiden van de hotelkamers (wijziging OV20210676) (datum verzending brief / besluit: 28-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42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2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2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Burg Rasterhoffln 1 het uitbreiden van de hotelkamers (wijziging OV20210676)</meta:user-defined>
    <meta:user-defined meta:name="DCTERMS.W3CDTF/DCTERMS.available">2022-12-08</meta:user-defined>
    <meta:user-defined meta:name="DCTERMS.W3CDTF/OVERHEIDop.jaargang">2022</meta:user-defined>
    <meta:user-defined meta:name="OVERHEIDop.publicationIssue">542428</meta:user-defined>
    <meta:user-defined meta:name="OVERHEIDop.GmbID/DC.identifier">gmb-2022-542428</meta:user-defined>
    <meta:user-defined meta:name="OVERHEIDop.versieInformatie"/>
  </office:meta>
</office:document-meta>
</file>