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op woensdag 7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genda voor de forumvergadering van de gemeente Brummen op woensdag 7 december 2022, 20.00 uur, raadszaal </text:p>
            <text:p text:style-name="al">
            <text:span text:style-name="nadrukvet"/>
          </text:p>
            <text:p text:style-name="al">
            <text:span text:style-name="nadrukvet">Agenda</text:span>
          </text:p>
            <text:p text:style-name="al">1. Opening en vaststelling agenda </text:p>
            <text:p text:style-name="al">2. Algemeen spreekrecht voor inwoners over onderwerpen die niet op de agenda staan </text:p>
            <text:p text:style-name="al">3. Budget bouw tijdelijke woningen </text:p>
            <text:p text:style-name="al">4. Sluiting </text:p>
            <text:p text:style-name="al"/>
            <text:p text:style-name="al">Voor informatie: </text:p>
            <text:p text:style-name="al">Griffie@brummen.nl </text:p>
            <text:p text:style-name="al">(0575) 56 85 97 </text:p>
            <text:p text:style-name="al">www.raad.brummen.n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24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op woensdag 7 december 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24</meta:user-defined>
    <meta:user-defined meta:name="OVERHEIDop.GmbID/DC.identifier">gmb-2022-542424</meta:user-defined>
    <meta:user-defined meta:name="OVERHEIDop.versieInformatie"/>
  </office:meta>
</office:document-meta>
</file>