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diverse bomen (veiligheidskap) aan diverse locaties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Vermeer-/Leusderkwartier</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verse locaties*</text:p>
                  </table:table-cell>
                  <table:table-cell table:style-name="entry" table:number-rows-spanned="1" table:number-columns-spanned="1">
                    <text:p text:style-name="table_al">het kappen van diverse bomen (veiligheidskap) </text:p>
                  </table:table-cell>
                  <table:table-cell table:style-name="entry" table:number-rows-spanned="1" table:number-columns-spanned="1"/>
                  <table:table-cell table:style-name="entry" table:number-rows-spanned="1" table:number-columns-spanned="1">
                    <text:p text:style-name="table_al">103740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common-al">* Vergunning aangevraagd</text:p>
            <text:p text:style-name="common-al">Kap 130 bomen noodzakelijk voor veiligheid</text:p>
            <text:p text:style-name="common-al">Na zorgvuldig onderzoek vanuit de reguliere boomveiligheidscontrole met second opinion moeten we 130 bomen kappen omdat ze een risico vormen voor de veiligheid. Ze zijn dood, hebben een slechte conditie of een slechte stam of kroon. Dit betekent dat de kans bestaat dat ze takken gaan verliezen of omvallen.</text:p>
            <text:p text:style-name="common-al">Elk jaar controleert Amersfoort een deel van het bomenbestand. Dit jaar worden er totaal 45490 bomen gecontroleerd. Dit is het resultaat van de controle op 5919 bomen. Nieuw dit jaar is dat we ook een second opinion laten uitvoeren op de conceptlijst met te kappen bomen. Hiermee willen we voorkomen dat we onnodig bomen kappen. Later dit jaar volgt nog een controle op de rest van de dit jaar te controleren bomen.</text:p>
            <text:p text:style-name="common-al">Kapvergunning</text:p>
            <text:p text:style-name="common-al">De aanvraag voor de kapvergunning voor dit eerste deel staat op <text:a xlink:href="http://www.overheid.nl" xlink:type="simple"><text:span text:style-name="nadrukondlijn">www.overheid.nl</text:span></text:a> bij Berichten over uw buurt. Bij 58 bomen is de doorsnede van de stam groter dan tien centimeter. Hiervoor vraagt de gemeente een kapvergunning aan. Ook zijn er 72 bomen die buiten de bebouwde komgrens voor houtopstanden in de gemeente Amersfoort vallen onder het bevoegd gezag van de provincie Utrecht. Hiervoor doen we een melding bij de provincie. Deze staan op de digitale kaart met kapaanvragen (<text:a xlink:href="http://www.amersfoort-in-beeld.nl/#kapaanvragen" xlink:type="simple"><text:span text:style-name="nadrukondlijn">www.amersfoort-in-beeld.nl/#kapaanvragen</text:span></text:a>) onder “Kapmelding provincie november 2022”.</text:p>
            <text:p text:style-name="common-al">Herplant bomen</text:p>
            <text:p text:style-name="common-al">De gemeente onderzoekt welke bomen we kunnen vervangen. Wij herplanten met het beschikbare budget zoveel mogelijk bomen. Voorwaarde voor herplant is dat de nieuw te planten boom zich op die plek goed moet kunnen ontwikkelen, zowel onder als boven de grond.</text:p>
            <text:p text:style-name="common-al">Overzicht veiligheidskap per wijk</text:p>
            <text:p text:style-name="common-al">Bosgebied 31</text:p>
            <text:p text:style-name="common-al">Buitengebied-Oost 2</text:p>
            <text:p text:style-name="common-al">De Berg-Noord 4</text:p>
            <text:p text:style-name="common-al">De Berg-Zuid 2</text:p>
            <text:p text:style-name="common-al">Hoogland 7</text:p>
            <text:p text:style-name="common-al">Hoogland-West 32</text:p>
            <text:p text:style-name="common-al">Isselt 10</text:p>
            <text:p text:style-name="common-al">Kattenbroek 1</text:p>
            <text:p text:style-name="common-al">Kruiskamp 1</text:p>
            <text:p text:style-name="common-al">Leusderkwartier 7</text:p>
            <text:p text:style-name="common-al">Liendert 9</text:p>
            <text:p text:style-name="common-al">Randenbroek 10</text:p>
            <text:p text:style-name="common-al">Rustenburg 3</text:p>
            <text:p text:style-name="common-al">Rusthof 1</text:p>
            <text:p text:style-name="common-al">Schothorst-Noord 4</text:p>
            <text:p text:style-name="common-al">Schuilenburg 1</text:p>
            <text:p text:style-name="common-al">Stadskern 1</text:p>
            <text:p text:style-name="common-al">Vathorst-De Laak 1</text:p>
            <text:p text:style-name="common-al">Vathorst-De Velden 1</text:p>
            <text:p text:style-name="common-al">Vermeerkwartier 1</text:p>
            <text:p text:style-name="common-al">Zielhorst 1</text:p>
            <text:p text:style-name="common-al">Eindtotaal 130</text:p>
            <text:p text:style-name="last-al">Wilt u weten waar de bomen staan die gekapt moeten worden? Kijk dan op de digitale kaart met kapaanvragen: <text:a xlink:href="http://www.amersfoort-in-beeld.nl/#kapaanvragen" xlink:type="simple"><text:span text:style-name="nadrukondlijn">www.amersfoort-in-beeld.nl/#kapaanvra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241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41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41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7401</meta:user-defined>
    <dc:language>nl</dc:language>
    <meta:user-defined meta:name="OVERHEIDop.locatietype/OVERHEIDop.gebiedsmarkering">Wijk</meta:user-defined>
    <meta:user-defined meta:name="OVERHEIDop.locatietype/OVERHEIDop.gebiedsmarkering">Wijk</meta:user-defined>
    <meta:user-defined meta:name="DC.title">Aanvraag vergunning voor het kappen van diverse bomen (veiligheidskap) aan diverse locaties te Amersfoort</meta:user-defined>
    <meta:user-defined meta:name="DCTERMS.W3CDTF/DCTERMS.available">2022-12-07</meta:user-defined>
    <meta:user-defined meta:name="DCTERMS.W3CDTF/OVERHEIDop.jaargang">2022</meta:user-defined>
    <meta:user-defined meta:name="OVERHEIDop.publicationIssue">542412</meta:user-defined>
    <meta:user-defined meta:name="OVERHEIDop.GmbID/DC.identifier">gmb-2022-542412</meta:user-defined>
    <meta:user-defined meta:name="OVERHEIDop.versieInformatie"/>
  </office:meta>
</office:document-meta>
</file>