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bovenste verdieping aan Laanenderweg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W4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nenderweg 49 Alkmaar</text:span>: het uitbreiden van de bovenste verdieping (wijziging vergunning) </text:p>
            <text:p text:style-name="common-al">Datum ontvangst: 18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4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de bovenste verdieping aan Laanenderweg 49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09</meta:user-defined>
    <meta:user-defined meta:name="OVERHEIDop.GmbID/DC.identifier">gmb-2022-542409</meta:user-defined>
    <meta:user-defined meta:name="OVERHEIDop.versieInformatie"/>
  </office:meta>
</office:document-meta>
</file>