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een tijdelijke functiewijzing voor studenten huisvesting tot 1 september 2027 aan H.J.E. Wenckebachweg 150E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2-047660, H.J.E. Wenckebachweg 150E, het verlengen van een tijdelijke functiewijzing voor studenten huisvesting tot 1 september 2027  (verzonden 29-1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240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0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0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47660</meta:user-defined>
    <dc:language>nl</dc:language>
    <meta:user-defined meta:name="OVERHEIDop.locatietype/OVERHEIDop.gebiedsmarkering">Adres</meta:user-defined>
    <meta:user-defined meta:name="DC.title">Toestemming voor het verlengen van een tijdelijke functiewijzing voor studenten huisvesting tot 1 september 2027 aan H.J.E. Wenckebachweg 150E te Amsterdam-Duivendrecht</meta:user-defined>
    <meta:user-defined meta:name="DCTERMS.W3CDTF/DCTERMS.available">2022-12-07</meta:user-defined>
    <meta:user-defined meta:name="DCTERMS.W3CDTF/OVERHEIDop.jaargang">2022</meta:user-defined>
    <meta:user-defined meta:name="OVERHEIDop.publicationIssue">542405</meta:user-defined>
    <meta:user-defined meta:name="OVERHEIDop.GmbID/DC.identifier">gmb-2022-542405</meta:user-defined>
    <meta:user-defined meta:name="OVERHEIDop.versieInformatie"/>
  </office:meta>
</office:document-meta>
</file>