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Berghuizerweg 9 het uitbreiden van een bestaande stal met een ruimte voor vier melkrobots en selectie/separatie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Berghuizerweg 9 OV20220090 het uitbreiden van een bestaande stal met een ruimte voor vier melkrobots en selectie/separatieruimte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0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ollum, Berghuizerweg 9 het uitbreiden van een bestaande stal met een ruimte voor vier melkrobots en selectie/separatieruimte</meta:user-defined>
    <meta:user-defined meta:name="DCTERMS.W3CDTF/DCTERMS.available">2022-12-08</meta:user-defined>
    <meta:user-defined meta:name="DCTERMS.W3CDTF/OVERHEIDop.jaargang">2022</meta:user-defined>
    <meta:user-defined meta:name="OVERHEIDop.publicationIssue">542404</meta:user-defined>
    <meta:user-defined meta:name="OVERHEIDop.GmbID/DC.identifier">gmb-2022-542404</meta:user-defined>
    <meta:user-defined meta:name="OVERHEIDop.versieInformatie"/>
  </office:meta>
</office:document-meta>
</file>