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kronkelwilg aan Zwinstraat t.h.v. nr 26-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CX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Zwinstraat t.h.v. nr 26-27</text:span>: het kappen van een kronkelwilg (herplant) </text:p>
            <text:p text:style-name="common-al">Datum ontvangst: 3 okto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40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0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0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kappen van een kronkelwilg aan Zwinstraat t.h.v. nr 26-27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02</meta:user-defined>
    <meta:user-defined meta:name="OVERHEIDop.GmbID/DC.identifier">gmb-2022-542402</meta:user-defined>
    <meta:user-defined meta:name="OVERHEIDop.versieInformatie"/>
  </office:meta>
</office:document-meta>
</file>