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gven Park 3 4838E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77</text:p>
            <text:p text:style-name="common-al">Verzenddatum besluit: 06-12-2022</text:p>
            <text:p text:style-name="common-al">Locatie: Bagven Park 3 4838EH Breda, District Oost Breda</text:p>
            <text:p text:style-name="common-al">Omschrijving: Alcoholwetvergunning artikel 3 Alcoholwet</text:p>
            <text:p text:style-name="common-al">De burgemeester heeft een nieuwe Alcoholwetvergunning verleend op Bagven Park 3 4838EH Breda, District Oos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3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7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Bagven Park 3 4838EH Breda, District Oost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93</meta:user-defined>
    <meta:user-defined meta:name="OVERHEIDop.GmbID/DC.identifier">gmb-2022-542393</meta:user-defined>
    <meta:user-defined meta:name="OVERHEIDop.versieInformatie"/>
  </office:meta>
</office:document-meta>
</file>