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geweigerd voor herstel stormschade topgevel aan dak aan Herman Heijermanslaan 14 </text:p>
      <text:section text:name="zakelijke-mededeling_id1-3-2" text:style-name="zakelijke-mededeling">
        <text:section text:name="zakelijke-mededeling-tekst_id1-3-2-1" text:style-name="zakelijke-mededeling-tekst">
          <text:section text:name="tekst_id1-3-2-1-1" text:style-name="tekst">
            <text:p text:style-name="common-al">Per abuis is gepubliceerd dat een aanvraag omgevingsvergunning is geweigerd voor herstel stormschade topgevel aan het dak van Herman Heijermanslaan 14 verzonden op 13 oktober 2022. De aanvraag omgevingsvergunning is door de aanvrager reeds op 28 september 2022 ingetrokken. Het besluit van 13 oktober 2022 tot weigering van de omgevingsvergunning voor de Herman Heijermanslaan 14 is daarom ingetrokk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238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8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8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vraag omgevingsvergunning geweigerd voor herstel stormschade topgevel aan dak aan Herman Heijermanslaan 14</meta:user-defined>
    <meta:user-defined meta:name="DCTERMS.W3CDTF/DCTERMS.available">2022-12-07</meta:user-defined>
    <meta:user-defined meta:name="DCTERMS.W3CDTF/OVERHEIDop.jaargang">2022</meta:user-defined>
    <meta:user-defined meta:name="OVERHEIDop.publicationIssue">542388</meta:user-defined>
    <meta:user-defined meta:name="OVERHEIDop.GmbID/DC.identifier">gmb-2022-542388</meta:user-defined>
    <meta:user-defined meta:name="OVERHEIDop.versieInformatie"/>
  </office:meta>
</office:document-meta>
</file>