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gedeeltelijk vervangen van een aantal panden aan Laat 136, 138 en 140, Breed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Laat 136, 138 en 140, Breedstraat 17</text:span>: het verbouwen en gedeeltelijk vervangen van een aantal panden </text:p>
            <text:p text:style-name="common-al">Datum ontvangst: 25 augustus 2022.</text:p>
            <text:p text:style-name="last-al">Duur verlenging: 3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3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lenging beslistermijn voor het verbouwen en gedeeltelijk vervangen van een aantal panden aan Laat 136, 138 en 140, Breedstraat 17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86</meta:user-defined>
    <meta:user-defined meta:name="OVERHEIDop.GmbID/DC.identifier">gmb-2022-542386</meta:user-defined>
    <meta:user-defined meta:name="OVERHEIDop.versieInformatie"/>
  </office:meta>
</office:document-meta>
</file>