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Publicatie</text:p>
      <text:section text:name="regeling_id1-3-2" text:style-name="regeling">
        <text:section text:name="aanhef_id1-3-2-1" text:style-name="aanhef">
          <text:section text:name="preambule_id1-3-2-1-1" text:style-name="preambule">
            <text:p text:style-name="al">
            <text:span text:style-name="nadrukvet">Ontwerp Participatie- en inspraakverordening ter inzage</text:span>
          </text:p>
            <text:p text:style-name="al">
            <text:span text:style-name="nadrukvet">VLISSINGEN – De gemeente Vlissingen nodigt inwoners en andere belanghebbenden uit om mee te denken over de Participatie- en inspraakverordening van Vlissingen 2023. Voordat de verordening wordt voorgelegd aan de gemeenteraad wordt de ontwerp-verordening van 30 november 2022 tot 31 januari 2023 ter inzage gelegd.</text:span>
          </text:p>
            <text:p text:style-name="al">
            <text:span text:style-name="nadrukvet">Waarom participatie</text:span>
          </text:p>
            <text:p text:style-name="al">Participatie is het vroeg betrekken van belanghebbenden bij de voorbereiding, uitvoering en evaluatie van beleid en projecten. Gemeenten mogen hiervoor zelf spelregels afspreken. Duidelijke spelregels zorgen dat het participatieproces goed gaat. Het is dan voor iedereen duidelijk wat van hen wordt verwacht en wat zij van anderen mogen verwachten.</text:p>
            <text:p text:style-name="al">
            <text:span text:style-name="nadrukvet">Hoe gaan we het aanpakken</text:span>
          </text:p>
            <text:p text:style-name="al">Het college van B&amp;W heeft op 29 november ingestemd met het participatiebeleid. Aansluitend op het beleid is ook de ontwerp Participatie- en inspraakverordening van Vlissingen 2023 opgesteld. Inhoudelijk is deze verordening in lijn met het participatiebeleid. De nu voorliggende verordening voegt de huidige Inspraakverordening Vlissingen (2009) en de Verordening burgerinitiatief Vlissingen (2017) samen en vult deze aan met regels over participatie zoals het uitdaagrecht et cetera. Er zijn geen inhoudelijke wijzigingen doorgevoerd bij de samenvoeging van de verordeningen.</text:p>
            <text:p text:style-name="al">Voordat deze verordening aan de raad wordt voorgelegd, wordt deze van 30 november 2022 tot 31 januari 2023 ter inzage gelegd. Hierdoor kunnen belanghebbenden een inspraakreactie geven. De reacties worden verwerkt in een voorstel aan de gemeenteraad. Als een advies niet wordt overgenomen wordt de reden hiervoor aangegeven. Uiteindelijk zal de gemeenteraad een besluit nemen over de Participatie- en inspraakverordening Vlissingen 2023. Omdat de Participatie- en inspraakverordening Vlissingen 2023 de Inspraakverordening Vlissingen (2009) en de Verordening burgerinitiatief Vlissingen (2017) vervangt, worden deze gelijktijdig met de vaststelling door de gemeenteraad van de Participatie- en inspraakverordening Vlissingen 2023 ingetrokken.</text:p>
            <text:p text:style-name="al">
            <text:span text:style-name="nadrukvet">Hoe kunt u meedoen</text:span>
          </text:p>
            <text:p text:style-name="al">Tot en met 31 januari 2023 is de ontwerp Participatie- en inspraakverordening Vlissingen 2023 te downloaden op de website van de gemeente <text:a xlink:href="http://www.vlissingen.nl/participatie" xlink:type="simple">www.vlissingen.nl/participatie</text:a>.</text:p>
            <text:p text:style-name="al">Tevens is deze in pdf-vorm bij deze publicatie gevoegd.</text:p>
            <text:p text:style-name="al">Als u wilt reageren, kunt u dit doen door een mail te sturen naar <text:a xlink:href="mailto:gemeente@vlissingen.nl" xlink:type="simple">gemeente@vlissingen.nl</text:a> met in de titel van de mail “Participatie- en inspraakverordening Vlissingen 2023”;</text:p>
            <text:p text:style-name="al"/>
            <text:list text:style-name="id1-3-2-1-1-13">
              <text:list-item text:style-override="id1-3-2-1-1-13-1">
                <text:number>1.</text:number>
                <text:p text:style-name="al">Wij vragen u in de mail ook een telefoonnummer aan te geven waarop wij u kunnen bereiken als wij vragen hebben over uw reactie. </text:p>
              </text:list-item>
            </text:list>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42373</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373</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373</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13/xml/MC-DRP-OverigeInformatie-Web-CB.xml</meta:user-defined>
    <meta:user-defined meta:name="OVERHEID.Gemeente/DC.creator">Vlissingen</meta:user-defined>
    <meta:user-defined meta:name="OVERHEID.Informatietype/DC.type">officiële publicatie</meta:user-defined>
    <meta:user-defined meta:name="OVERHEIDop.Rubriek/DC.type">overige overheidsinformatie</meta:user-defined>
    <meta:user-defined meta:name="OVERHEID.Gemeente/OVERHEID.authority">Vlissingen</meta:user-defined>
    <meta:user-defined meta:name="OVERHEID.Gemeente/DCTERMS.publisher">Vlissingen</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Publicatie</meta:user-defined>
    <meta:user-defined meta:name="DCTERMS.W3CDTF/DCTERMS.available">2022-12-07</meta:user-defined>
    <meta:user-defined meta:name="OVERHEIDop.externeBijlage">ontwerp Participatie-en inspraakverordening 2023|exb-2022-66914</meta:user-defined>
    <meta:user-defined meta:name="OVERHEIDop.externeBijlage">Toelichting Participatie-en inspraakverordening|exb-2022-66915</meta:user-defined>
    <meta:user-defined meta:name="DCTERMS.W3CDTF/OVERHEIDop.jaargang">2022</meta:user-defined>
    <meta:user-defined meta:name="OVERHEIDop.publicationIssue">542373</meta:user-defined>
    <meta:user-defined meta:name="OVERHEIDop.GmbID/DC.identifier">gmb-2022-542373</meta:user-defined>
    <meta:user-defined meta:name="OVERHEIDop.versieInformatie"/>
  </office:meta>
</office:document-meta>
</file>