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gewijzigde aanvraag voor Hulsthof blok F2 Bloemw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5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Hulsthof blok F2 (Bloemwijk)</text:span>: gewijzigde aanvraag voor Hulsthof blok F2 Bloemwijk (aanvraagnummer 20214880) </text:p>
            <text:p text:style-name="common-al">Datum ontvangst: 13 okto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3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gewijzigde aanvraag voor Hulsthof blok F2 Bloemwijk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68</meta:user-defined>
    <meta:user-defined meta:name="OVERHEIDop.GmbID/DC.identifier">gmb-2022-542368</meta:user-defined>
    <meta:user-defined meta:name="OVERHEIDop.versieInformatie"/>
  </office:meta>
</office:document-meta>
</file>