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op bijgebouw, Binnenpad 102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1845</text:p>
            <text:p text:style-name="common-al">Verzenddatum besluit: 05-12-2022</text:p>
            <text:p text:style-name="common-al">Locatie: Binnenpad 102, Giethoorn</text:p>
            <text:p text:style-name="common-al">Projectomschrijving: het plaatsen van zonnepanelen op bij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23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45</meta:user-defined>
    <meta:user-defined meta:name="DCTERMS.abstract">het plaatsen van zonnepanelen op bijge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 op bijgebouw, Binnenpad 102, Giethoo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67</meta:user-defined>
    <meta:user-defined meta:name="OVERHEIDop.GmbID/DC.identifier">gmb-2022-542367</meta:user-defined>
    <meta:user-defined meta:name="OVERHEIDop.versieInformatie"/>
  </office:meta>
</office:document-meta>
</file>