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ohan Wagenaarrode 51, 2717H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-12-2022 een besluit verzonden op de aanvraag met zaaknummer 2022-098356 voor het plaatsen van een dakkapel op het voordakvlak van de woning op de locatie Johan Wagenaarrode 51, 2717H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23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han Wagenaarrode 51, 2717H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Johan Wagenaarrode 51, 2717HZ Zoeter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61</meta:user-defined>
    <meta:user-defined meta:name="OVERHEIDop.GmbID/DC.identifier">gmb-2022-542361</meta:user-defined>
    <meta:user-defined meta:name="OVERHEIDop.versieInformatie"/>
  </office:meta>
</office:document-meta>
</file>