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Scholtenhagenweg 40c</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2 een besluit genomen op de aanvraag met zaaknummer Z/22/024562 voor een evenementenvergunning voor Eerste Marathon Op Natuurijs seizoen 2022-2023 A evenement op de locatie Scholtenhagenweg 40c.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4235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35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35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Scholtenhagenweg 40c</meta:user-defined>
    <meta:user-defined meta:name="DCTERMS.W3CDTF/DCTERMS.available">2022-12-07</meta:user-defined>
    <meta:user-defined meta:name="DCTERMS.W3CDTF/OVERHEIDop.jaargang">2022</meta:user-defined>
    <meta:user-defined meta:name="OVERHEIDop.publicationIssue">542357</meta:user-defined>
    <meta:user-defined meta:name="OVERHEIDop.GmbID/DC.identifier">gmb-2022-542357</meta:user-defined>
    <meta:user-defined meta:name="OVERHEIDop.versieInformatie"/>
  </office:meta>
</office:document-meta>
</file>