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20 bomen aan Fabritiusstraa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EA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Fabritiusstraat 1 Alkmaar</text:span>: het kappen van 20 bomen </text:p>
            <text:p text:style-name="common-al">Datum ontvangst: 12 juli 2022.</text:p>
            <text:p text:style-name="last-al">Duur verlenging: 7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235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35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35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voor het kappen van 20 bomen aan Fabritiusstraat 1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350</meta:user-defined>
    <meta:user-defined meta:name="OVERHEIDop.GmbID/DC.identifier">gmb-2022-542350</meta:user-defined>
    <meta:user-defined meta:name="OVERHEIDop.versieInformatie"/>
  </office:meta>
</office:document-meta>
</file>