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erstboomverbranding op 11 januari 2023 </text:p>
      <text:section text:name="zakelijke-mededeling_id1-3-2" text:style-name="zakelijke-mededeling">
        <text:section text:name="zakelijke-mededeling-tekst_id1-3-2-1" text:style-name="zakelijke-mededeling-tekst">
          <text:section text:name="tekst_id1-3-2-1-1" text:style-name="tekst">
            <text:p text:style-name="common-al">Op 5 december 2022 verleende de burgemeester van de gemeente Heemstede een evenementenvergunning voor het houden van een Kerstboomverbranding op 11 januari 2023 .</text:p>
            <text:p text:style-name="tussenkopcur">Gemeente Heemstede mag Kerstboomverbranding houden op 11 januari 2023 </text:p>
            <text:p text:style-name="common-al">De organisatie mag dit evenement houden op 11 januari 2023 van 18.00 tot 22.00 uur. Deze vergunning verleent de burgemeester op basis van artikel 2:25 van de Algemene Plaatselijke Verordening (APV). </text:p>
            <text:p text:style-name="tussenkopcur">De Vrijheidsdreef is op 11 januari 2023 afgesloten van 12.00 tot 12 januari 2023 12.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6 januar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23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Kerstboomverbranding op 11 januari 2023</meta:user-defined>
    <meta:user-defined meta:name="DCTERMS.W3CDTF/DCTERMS.available">2022-12-07</meta:user-defined>
    <meta:user-defined meta:name="DCTERMS.W3CDTF/OVERHEIDop.jaargang">2022</meta:user-defined>
    <meta:user-defined meta:name="OVERHEIDop.publicationIssue">542340</meta:user-defined>
    <meta:user-defined meta:name="OVERHEIDop.GmbID/DC.identifier">gmb-2022-542340</meta:user-defined>
    <meta:user-defined meta:name="OVERHEIDop.versieInformatie"/>
  </office:meta>
</office:document-meta>
</file>