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17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7A in Ter Aar - zaaknummer Z2022-00001823 - sloopmelding voor het verwijderen van asbest- ingekomen 28 nov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23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Oostkanaalweg 17A in Ter Aar - het verwijderen van asb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34</meta:user-defined>
    <meta:user-defined meta:name="OVERHEIDop.GmbID/DC.identifier">gmb-2022-542334</meta:user-defined>
    <meta:user-defined meta:name="OVERHEIDop.versieInformatie"/>
  </office:meta>
</office:document-meta>
</file>