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passen van de gevel, Rechtestraat 35 5611GM Eindhoven, Dr Jan van Breemenstraat 1-E1 1056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32</text:p>
            <text:p text:style-name="common-al">Omschrijving: aanpassen van de gevel</text:p>
            <text:p text:style-name="common-al">Adres: Rechtestraat 35 5611GM Eindhoven, Dr Jan van Breemenstraat 1-E1 1056AB Amsterdam</text:p>
            <text:p text:style-name="common-al">Datum ontvangst: 01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31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1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1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32</meta:user-defined>
    <meta:user-defined meta:name="DCTERMS.abstract">aanpassen van de gevel</meta:user-defined>
    <dc:language>nl</dc:language>
    <meta:user-defined meta:name="OVERHEIDop.locatietype/OVERHEIDop.gebiedsmarkering">Punt</meta:user-defined>
    <meta:user-defined meta:name="DC.title">Ingediende aanvraag omgevingsvergunning: aanpassen van de gevel, Rechtestraat 35 5611GM Eindhoven, Dr Jan van Breemenstraat 1-E1 1056AB Amsterda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318</meta:user-defined>
    <meta:user-defined meta:name="OVERHEIDop.GmbID/DC.identifier">gmb-2022-542318</meta:user-defined>
    <meta:user-defined meta:name="OVERHEIDop.versieInformatie"/>
  </office:meta>
</office:document-meta>
</file>