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handboringen door het Waterschap aan Rondehoep West 56A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117779, Rondehoep West 56A, het plaatsen van handboringen door het Waterschap. (ontvangen 30-11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4231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31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31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17779</meta:user-defined>
    <dc:language>nl</dc:language>
    <meta:user-defined meta:name="OVERHEIDop.locatietype/OVERHEIDop.gebiedsmarkering">Adres</meta:user-defined>
    <meta:user-defined meta:name="DC.title">Aanvraag vergunning voor het plaatsen van handboringen door het Waterschap aan Rondehoep West 56A te Ouderkerk aan de Amstel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317</meta:user-defined>
    <meta:user-defined meta:name="OVERHEIDop.GmbID/DC.identifier">gmb-2022-542317</meta:user-defined>
    <meta:user-defined meta:name="OVERHEIDop.versieInformatie"/>
  </office:meta>
</office:document-meta>
</file>